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Минздрав Чувашии приглашает жителей республики принять участие в <text:a xlink:type="simple" xlink:href="https://www.rosminzdrav.ru/polls/9-ambulatornye-usloviya?region_code=CUn_code=CU" text:style-name="Internet_20_link" text:visited-style-name="Visited_20_Internet_20_Link"><text:span text:style-name="T1">независимой оценке качества оказания услуг медицинскими организациями</text:span></text:a>. Напомним, что это одна из форм общественного контроля и проводится в целях информирования граждан о качестве оказания услуг медицинскими организациями и повышения качества деятельности медицинских организаций.</text:p>
            <text:p text:style-name="P1">В Чувашии создан общественный совет, который наделен полномочиями по проведению независимой оценки. Минздрав Чувашии рассматривает результаты и предложения по улучшению качества работы и совместно с медицинской организацией разрабатывает меры по улучшению качества ее работы.</text:p>
            <text:p text:style-name="P1">Больницы работают для пациентов, поэтому ваше мнение особенно важно. Оценить работу больницы можно заполнив интерактивную анкету. Ее можно найти на официальном сайте Минздрава Чувашии и всех медицинских организаций, участвующих в реализации программы государственных гарантий бесплатного оказания гражданам медицинской помощи в сети Интернет. </text:p>
            <text:p text:style-name="P1"><text:a xlink:type="simple" xlink:href="https://www.rosminzdrav.ru/polls/9-anketa-dlya-otsenki-kachestva-okazaniya-uslug-meditsinskimi-organizatsiyami-v-ambulatornyh-usloviyah?region_code=CU" text:style-name="Internet_20_link" text:visited-style-name="Visited_20_Internet_20_Link">Анкета для оценки качества оказания услуг медицинскими организациями в амбулаторных условиях</text:a> <text:s text:c="7"/><text:a xlink:type="simple" xlink:href="https://www.rosminzdrav.ru/polls/10-statsionarnye-usloviya?region_code=CU" text:style-name="Internet_20_link" text:visited-style-name="Visited_20_Internet_20_Link">Анкета для оценки качества оказания услуг медицинскими организациями в стационарных условиях</text:a></text:p>
            <text:p text:style-name="P1"><text:a xlink:type="simple" xlink:href="https://drive.google.com/file/d/0B39pRDfhWLRwcTNNU1EtandSb2c/view?usp=sharing" text:style-name="Internet_20_link" text:visited-style-name="Visited_20_Internet_20_Link">Приказ Минздрава Чувашии от 20.02.2017 № 228 "О создании условий для организации и проведения независимой оценки качества оказания услуг медицинскими организациями на территории Чувашской Республики"</text:a></text:p>
            <text:p text:style-name="P1"><text:a xlink:type="simple" xlink:href="https://drive.google.com/file/d/0B39pRDfhWLRwYzZLTHZvVm5URlk/view?usp=sharing" text:style-name="Internet_20_link" text:visited-style-name="Visited_20_Internet_20_Link">Приказ Минздрава России от 30.12.2014г. № 956н "Об информации, необходимой для проведения независимой оценки качества оказания услуг медицинскими организациями, и требованиях к содержанию и форме предоставления информации о деятельности медицинских организаций, размещаемой на официальных сайтах Министерства здравоохранения РФ, органов государственной власти субъектов РФ, органов местного самоуправления и медицинских организаций в информационно-телекоммуникационной сети "Интернет"</text:a></text:p>
            <text:p text:style-name="P1"><text:a xlink:type="simple" xlink:href="https://drive.google.com/file/d/0B39pRDfhWLRwLTdzZE9RY2lyd0E/view?usp=sharing" text:style-name="Internet_20_link" text:visited-style-name="Visited_20_Internet_20_Link">Приказ Министерства здравоохранения Российской Федерации от 28 ноября 2014 г. № 787н «Об утверждении показателей, характеризующих общие критерии оценки качества оказания услуг медицинскими организациями»"Интернет"</text:a></text:p>
            <text:p text:style-name="P1"><text:a xlink:type="simple" xlink:href="http://www.nmc.med.cap.ru/%20https:/drive.google.com/file/d/0B39pRDfhWLRwY1djZDhQWlktQzA/view?usp=sharing" text:style-name="Internet_20_link" text:visited-style-name="Visited_20_Internet_20_Link">Приказ Министерства здравоохранения РФ от 14 мая 2015 г. № 240 "Об утверждении Методических рекомендаций по проведению независимой оценки качества оказания услуг медицинскими организациями"</text:a></text:p>
            <text:p text:style-name="P1"><text:a xlink:type="simple" xlink:href="https://drive.google.com/file/d/1xxt2OQ-cyXZ8X_EmegFsHr9yDYuCDpF3/view?usp=sharing" text:style-name="Internet_20_link" text:visited-style-name="Visited_20_Internet_20_Link">План мероприятий БУ «Новочебоксарский медицинский центр» Минздрава Чувашии по повышению доступности и качества оказания медицинской помощи, информирования граждан о правах в сфере здравоохранения по результатам проведенной в 2017 году независимой оценки качества оказания услуг медицинскими организациями</text:a></text:p>
            <text:p text:style-name="P1"><text:a xlink:type="simple" xlink:href="https://drive.google.com/file/d/1CzExnQ2S_5C-YNBOPZivfEdPMyOg8rYz/view?usp=sharing" text:style-name="Internet_20_link" text:visited-style-name="Visited_20_Internet_20_Link">Приказ Минздрава Чувашии от 27.09.2017 г. № 1321 “О мерах, направленных на улучшение деятельности медицинских организаций на территории Чувашской Республики, по результатам проведенной в 2017 году независимой оценки качества оказания услуг медицинскими организациями”</text:a></text:p>
          </table:table-cell>
        </table:table-row>
      </table:table>
      <text:p text:style-name="Text_20_body"><text:soft-page-break/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0S</meta:editing-duration>
    <meta:editing-cycles>4</meta:editing-cycles>
    <meta:generator>LibreOffice/5.1.2.2$Windows_x86 LibreOffice_project/d3bf12ecb743fc0d20e0be0c58ca359301eb705f</meta:generator>
    <dc:date>2017-12-11T10:35:11.297000000</dc:date>
    <meta:print-date>2017-12-11T10:34:10.509000000</meta:print-date>
    <meta:document-statistic meta:table-count="1" meta:image-count="0" meta:object-count="0" meta:page-count="2" meta:paragraph-count="11" meta:word-count="334" meta:character-count="2813" meta:non-whitespace-character-count="2479"/>
    <meta:user-defined meta:name="Info 1"/>
    <meta:user-defined meta:name="Info 2"/>
    <meta:user-defined meta:name="Info 3"/>
    <meta:user-defined meta:name="Info 4"/>
  </office:meta>
</office:document-meta>
</file>